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65cm" style:contextual-spacing="false" fo:line-height="100%"/>
    </style:style>
    <style:style style:name="P2" style:family="paragraph" style:parent-style-name="Standard">
      <style:paragraph-properties fo:margin-top="0cm" fo:margin-bottom="0cm" style:contextual-spacing="false" fo:line-height="100%"/>
    </style:style>
    <style:style style:name="P3" style:family="paragraph" style:parent-style-name="Standard" style:master-page-name="Standard">
      <style:paragraph-properties fo:margin-top="0cm" fo:margin-bottom="0.265cm" style:contextual-spacing="false" fo:line-height="100%" style:page-number="auto"/>
    </style:style>
    <style:style style:name="P4" style:family="paragraph" style:parent-style-name="Standard">
      <style:paragraph-properties fo:margin-top="0cm" fo:margin-bottom="0.265cm" style:contextual-spacing="false" fo:line-height="100%"/>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P5" style:family="paragraph" style:parent-style-name="Standard">
      <style:paragraph-properties fo:margin-top="0cm" fo:margin-bottom="0.265cm" style:contextual-spacing="false" fo:line-height="100%"/>
      <style:text-properties fo:color="#000000" style:font-name="Arial1" fo:font-size="9pt" style:font-name-asian="Times New Roman1" style:font-size-asian="9pt" style:language-asian="ru" style:country-asian="RU" style:font-name-complex="Arial2" style:font-size-complex="9pt"/>
    </style:style>
    <style:style style:name="P6" style:family="paragraph" style:parent-style-name="Standard">
      <style:paragraph-properties fo:margin-top="0cm" fo:margin-bottom="0.265cm" style:contextual-spacing="false" fo:line-height="100%"/>
      <style:text-properties fo:color="#000000" style:font-name="Arial1" fo:font-size="9pt" fo:font-style="italic" fo:font-weight="bold" style:font-name-asian="Times New Roman1" style:font-size-asian="9pt" style:language-asian="ru" style:country-asian="RU" style:font-style-asian="italic" style:font-weight-asian="bold" style:font-name-complex="Arial2" style:font-size-complex="9pt" style:font-style-complex="italic" style:font-weight-complex="bold"/>
    </style:style>
    <style:style style:name="P7" style:family="paragraph" style:parent-style-name="Standard">
      <style:paragraph-properties fo:margin-top="0cm" fo:margin-bottom="0.265cm" style:contextual-spacing="false" fo:line-height="100%"/>
      <style:text-properties fo:color="#000000" style:font-name="Arial1" fo:font-size="9pt" fo:font-style="italic" style:font-name-asian="Times New Roman1" style:font-size-asian="9pt" style:language-asian="ru" style:country-asian="RU" style:font-style-asian="italic" style:font-name-complex="Arial2" style:font-size-complex="9pt" style:font-style-complex="italic"/>
    </style:style>
    <style:style style:name="P8" style:family="paragraph" style:parent-style-name="Standard">
      <style:paragraph-properties fo:margin-top="0cm" fo:margin-bottom="0cm" style:contextual-spacing="false" fo:line-height="100%"/>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T1" style:family="text">
      <style:text-properties fo:color="#000000" style:font-name="Arial1" fo:font-size="9pt" style:font-name-asian="Times New Roman1" style:font-size-asian="9pt" style:language-asian="ru" style:country-asian="RU" style:font-name-complex="Arial2"/>
    </style:style>
    <style:style style:name="T2" style:family="text">
      <style:text-properties fo:color="#000000" style:font-name="Arial1" fo:font-size="9pt" style:font-name-asian="Times New Roman1" style:font-size-asian="9pt" style:language-asian="ru" style:country-asian="RU" style:font-name-complex="Arial2" style:font-size-complex="9pt"/>
    </style:style>
    <style:style style:name="T3" style:family="text">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T4" style:family="text">
      <style:text-properties fo:color="#000000" style:font-name="Arial1" fo:font-size="9pt" fo:font-weight="bold" style:font-name-asian="Times New Roman1" style:font-size-asian="9pt" style:language-asian="ru" style:country-asian="RU" style:font-weight-asian="bold" style:font-name-complex="Arial2" style:font-weight-complex="bold"/>
    </style:style>
    <style:style style:name="T5" style:family="text">
      <style:text-properties fo:color="#000000" style:font-name="Arial1" fo:font-size="9pt" fo:font-style="italic" style:font-name-asian="Times New Roman1" style:font-size-asian="9pt" style:language-asian="ru" style:country-asian="RU" style:font-style-asian="italic" style:font-name-complex="Arial2" style:font-size-complex="9pt" style:font-style-complex="italic"/>
    </style:style>
    <style:style style:name="T6" style:family="text">
      <style:text-properties fo:color="#000000" style:font-name="Arial1" fo:font-size="9pt" fo:font-style="italic" style:font-name-asian="Times New Roman1" style:font-size-asian="9pt" style:language-asian="ru" style:country-asian="RU" style:font-style-asian="italic" style:font-name-complex="Arial2" style:font-style-complex="italic"/>
    </style:style>
    <style:style style:name="T7" style:family="text">
      <style:text-properties fo:color="#000000" style:text-position="sub 58%" style:font-name="Arial1" fo:font-size="9pt" style:font-name-asian="Times New Roman1" style:font-size-asian="9pt" style:language-asian="ru" style:country-asian="RU" style:font-name-complex="Arial2"/>
    </style:style>
    <style:style style:name="T8" style:family="text">
      <style:text-properties fo:color="#000000" style:text-position="sub 58%" style:font-name="Arial1" fo:font-size="9pt" style:font-name-asian="Times New Roman1" style:font-size-asian="9pt" style:language-asian="ru" style:country-asian="RU"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Глава</text:span><text:span text:style-name="T4"> </text:span><text:span text:style-name="T3">II</text:span><text:span text:style-name="T4"> </text:span><text:span text:style-name="T3">Формы и виды заработной платы</text:span></text:p>
      <text:p text:style-name="P1"><text:span text:style-name="T3">Заработная плата</text:span><text:span text:style-name="T1"> </text:span><text:span text:style-name="T2">- это величина денежного вознаграждения, выплачиваемого наемному работнику за выполнение определенного задания, объема работ или исполнение своих служебных обязанностей в течение некоторого времени.</text:span></text:p>
      <text:p text:style-name="P1"><text:span text:style-name="T2">Существует две формы оплаты труда. Оплата устанавливается или в зависимости от времени, на протяжении которого предприятие использовало рабочую силу, либо в соответствии с объемом выполненных работ. В первом случае оплата называется</text:span><text:span text:style-name="T3">повременной</text:span><text:span text:style-name="T5">,</text:span><text:span text:style-name="T6"> </text:span><text:span text:style-name="T2">во втором случае -</text:span><text:span text:style-name="T1"> </text:span><text:span text:style-name="T3">сдельной</text:span><text:span text:style-name="T5">.</text:span></text:p>
      <text:p text:style-name="P4">2.1 Повремённая и сдельная заработная плата</text:p>
      <text:p text:style-name="P1"><text:span text:style-name="T3">Повременная форма оплаты труда</text:span><text:span text:style-name="T1"> </text:span><text:span text:style-name="T2">применяется, если невозможно или трудно нормировать труд, при строго регламентированных, высокомеханизированных и автоматизированных производственных процессах, в производствах, требующих высокого качества и точности выполнения работ, и там, где нет надобности стимулировать интенсивность труда.</text:span></text:p>
      <text:p text:style-name="P5">Главное преимущество для рабочего при повременной оплате труда состоит в том, что он имеет гарантированный ежемесячный заработок, не зависящий от возможного снижения уровня производства в данный период времени. Недостатком является то, что рабочий не имеет возможности повысить свой заработок путем увеличения личной доли участия в производственном процессе.</text:p>
      <text:p text:style-name="P5">С точки зрения предприятия главный недостаток повременной оплаты в том, что она не стимулирует повышения выработки рабочих. При этом предприятие имеет относительную экономию на заработной плате при увеличении производства продукции.</text:p>
      <text:p text:style-name="P1"><text:span text:style-name="T3">Сдельная форма оплаты труда</text:span><text:span text:style-name="T1"> </text:span><text:span text:style-name="T2">применяется там, где можно установить однозначную зависимость между объемом произведенной продукции и количеством затраченного труда каждого рабочего или группы рабочих.</text:span></text:p>
      <text:p text:style-name="P5">С точки зрения рабочего сдельная форма оплаты труда имеет то преимущество, что дает возможность повышения заработка при увеличении интенсивности труда.</text:p>
      <text:p text:style-name="P5">Для предприятия применение сдельной системы оплаты труда дает возможность стимулировать при необходимости выработку рабочих, а основным недостатком является возможное снижение качества при росте выработки.</text:p>
      <text:p text:style-name="P8">1. Сдельная система</text:p>
      <text:p text:style-name="P8">1.1 Прямая сдельная;</text:p>
      <text:p text:style-name="P8">1.2 Сдельно-премиальная;</text:p>
      <text:p text:style-name="P8">1.3 Сдельно-прогрессивная;</text:p>
      <text:p text:style-name="P8">1.4 Косвенно-сдельная;</text:p>
      <text:p text:style-name="P8">1.5 Аккордная;</text:p>
      <text:p text:style-name="P8">1.6 Коллективно-сдельная система;</text:p>
      <text:p text:style-name="P8">1.7 Система плавающих окладов.</text:p>
      <text:p text:style-name="P8">2. Повременная</text:p>
      <text:p text:style-name="P8">2.1 Простая повременная;</text:p>
      <text:p text:style-name="P8">2.2 Повременно-премиальная.</text:p>
      <text:p text:style-name="P2"><text:span text:style-name="T3">2.2 Виды заработной платы (повремённо премиальная, прямая сдельная, косвенно сдельная, сдельно премиальная, сдельно</text:span><text:span text:style-name="T4"> </text:span><text:span text:style-name="T3">прогрессивная, аккордная, аккордно премиальная)</text:span></text:p>
      <text:p text:style-name="P8">Сдельная система оплаты труда.</text:p>
      <text:p text:style-name="P8">Прямая сдельная</text:p>
      <text:p text:style-name="P1"><text:span text:style-name="T2">При</text:span><text:span text:style-name="T1"> </text:span><text:span text:style-name="T5">прямой сдельной</text:span><text:span text:style-name="T1"> </text:span><text:span text:style-name="T2">системе размер заработка рабочего определяется количеством выработанной им за определенный отрезок времени продукции или количеством выполненных операций. Вся выработка рабочего по этой системе оплачивается по одной постоянной сдельной расценке. Поэтому заработок рабочего увеличивается прямо пропорционально его выработке.</text:span></text:p>
      <text:p text:style-name="P1"><text:span text:style-name="T2">З</text:span><text:span text:style-name="T8">сд</text:span><text:span text:style-name="T1"> </text:span><text:span text:style-name="T2">= О</text:span><text:span text:style-name="T8">прод</text:span><text:span text:style-name="T1"> </text:span><text:span text:style-name="T2">* Р</text:span></text:p>
      <text:p text:style-name="P5">Где:</text:p>
      <text:p text:style-name="P1"><text:span text:style-name="T2">О</text:span><text:span text:style-name="T8">прод</text:span><text:span text:style-name="T7"> </text:span><text:span text:style-name="T2">- объем выполненной работы (продукции)</text:span></text:p>
      <text:p text:style-name="P5">Р - расценка</text:p>
      <text:p text:style-name="P5">Для определения расценки по этой системе дневная тарифная ставка, соответствующая разряду работы, делится на количество единиц продукта, произведенного за смену или норму выработки. Расценка может определяться и путем умножения часовой тарифной ставки, соответствующей разряду работы, на норму времени, выраженную в часах.</text:p>
      <text:p text:style-name="P1"><text:span text:style-name="T2">Р = Т</text:span><text:span text:style-name="T8">д</text:span><text:span text:style-name="T7"> </text:span><text:span text:style-name="T2">/ Н</text:span><text:span text:style-name="T8">выр</text:span></text:p>
      <text:p text:style-name="P5">Где:</text:p>
      <text:p text:style-name="P1"><text:span text:style-name="T2">Т</text:span><text:span text:style-name="T8">д</text:span><text:span text:style-name="T1"> </text:span><text:span text:style-name="T2">- дневная тарифная ставка, соответствующая разряду работы</text:span></text:p>
      <text:p text:style-name="P1"><text:soft-page-break/><text:span text:style-name="T2">Н</text:span><text:span text:style-name="T8">выр</text:span><text:span text:style-name="T7"> </text:span><text:span text:style-name="T2">- норма выработки за день (смену)</text:span></text:p>
      <text:p text:style-name="P5">Или:</text:p>
      <text:p text:style-name="P1"><text:span text:style-name="T2">Р = Т</text:span><text:span text:style-name="T8">ч</text:span><text:span text:style-name="T1"> </text:span><text:span text:style-name="T2">* Н</text:span><text:span text:style-name="T8">вр</text:span></text:p>
      <text:p text:style-name="P5">Где:</text:p>
      <text:p text:style-name="P1"><text:span text:style-name="T2">Т</text:span><text:span text:style-name="T8">ч</text:span><text:span text:style-name="T7"> </text:span><text:span text:style-name="T2">-</text:span><text:span text:style-name="T7"> </text:span><text:span text:style-name="T2">часовая тарифная ставка, соответствующего разряда работы</text:span></text:p>
      <text:p text:style-name="P1"><text:span text:style-name="T2">Н</text:span><text:span text:style-name="T8">вр</text:span><text:span text:style-name="T7"> </text:span><text:span text:style-name="T2">- норма времени в часах</text:span></text:p>
      <text:p text:style-name="P1"><text:span text:style-name="T2">При</text:span><text:span text:style-name="T1"> </text:span><text:span text:style-name="T5">прямой сдельной</text:span><text:span text:style-name="T1"> </text:span><text:span text:style-name="T2">оплате труда заработная плата исчисляется исходя из сдельных расценок, установленных в организации, и количества продукции (работ, услуг), которую изготовил работник. Если рабоник выполняет несколько различных видов работ (операций), оплачивается каждый их вид по установленным</text:span><text:span text:style-name="T4"> </text:span><text:span text:style-name="T2">на них расценкам.</text:span></text:p>
      <text:p text:style-name="P5">Норма выработки - это то количество продукции (работ, услуг), которое работник должен произвести за единицу рабочего времени (например, 3 изделия за 2 часа).</text:p>
      <text:p text:style-name="P5">Нормы выработки определяются администрацией организации. Размер часовой (дневной) ставки устанавливается в Положении об оплате труда и штатном расписании.</text:p>
      <text:p text:style-name="P6">Пример:</text:p>
      <text:p text:style-name="P7">Дневная тарифная ставка работника ЗАО "Инком" Степнов А.Н. - 600 руб.</text:p>
      <text:p text:style-name="P7">Норма выработки составляет 16 деталей за день.</text:p>
      <text:p text:style-name="P7">За декабрь 2006 года Степнов изготовил 335 деталей.</text:p>
      <text:p text:style-name="P7">Сдельная расценка:</text:p>
      <text:p text:style-name="P7">600 руб. : 16 шт. = 37,5 руб./шт.</text:p>
      <text:p text:style-name="P7">Заработная плата Степнова за декабрь 2006 года составит:</text:p>
      <text:p text:style-name="P7">37,5 руб. * 335 шт. = 12 562,5 руб.</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default-outline-level="3" style:list-style-name="" style:class="text">
      <style:paragraph-properties fo:margin-top="0.049cm" fo:margin-bottom="0.049cm" style:contextual-spacing="false"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3</meta:editing-cycles>
    <meta:creation-date>2009-12-10T19:59:00</meta:creation-date>
    <dc:date>2013-06-27T15:21:48.79</dc:date>
    <meta:editing-duration>PT1S</meta:editing-duration>
    <meta:generator>LibreOffice/4.0.4.2$Windows_x86 LibreOffice_project/9e9821abd0ffdbc09cd8c52eaa574fa09eb08f2</meta:generator>
    <meta:document-statistic meta:table-count="0" meta:image-count="0" meta:object-count="0" meta:page-count="2" meta:paragraph-count="50" meta:word-count="579" meta:character-count="4403" meta:non-whitespace-character-count="3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